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500000023DD9BCAE6.png"/>
  <manifest:file-entry manifest:media-type="image/png" manifest:full-path="Pictures/10000201000000280000002625025DB8.png"/>
  <manifest:file-entry manifest:media-type="image/png" manifest:full-path="Pictures/100002010000002700000025000706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171cm" fo:margin-right="2.106cm" fo:margin-top="0.007cm" fo:margin-bottom="0cm" fo:line-height="122%" fo:text-align="justify" style:justify-single-word="false" fo:text-indent="-0.005cm" style:auto-text-indent="false"/>
    </style:style>
    <style:style style:name="P2" style:family="paragraph" style:parent-style-name="Standard">
      <style:paragraph-properties fo:margin-left="3.15cm" fo:margin-right="2.124cm" fo:margin-top="0.004cm" fo:margin-bottom="0cm" fo:line-height="123%" fo:text-align="justify" style:justify-single-word="false" fo:text-indent="0cm" style:auto-text-indent="false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9cm" fo:margin-bottom="0cm"/>
      <style:text-properties fo:font-size="12.5pt" fo:font-weight="bold" style:font-size-asian="12.5pt" style:font-weight-asian="bold"/>
    </style:style>
    <style:style style:name="P6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7" style:family="paragraph" style:parent-style-name="Text_20_body">
      <style:paragraph-properties fo:margin-left="0.397cm" fo:margin-right="0cm" fo:text-indent="0cm" style:auto-text-indent="false">
        <style:tab-stops>
          <style:tab-stop style:position="1.249cm"/>
          <style:tab-stop style:position="13.548cm"/>
          <style:tab-stop style:position="16.801cm"/>
        </style:tab-stops>
      </style:paragraph-properties>
    </style:style>
    <style:style style:name="P8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9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0" style:family="paragraph" style:parent-style-name="Text_20_body">
      <style:paragraph-properties fo:margin-top="0.007cm" fo:margin-bottom="0cm"/>
      <style:text-properties fo:font-size="14pt" style:font-size-asian="14pt"/>
    </style:style>
    <style:style style:name="P11" style:family="paragraph" style:parent-style-name="Text_20_body">
      <style:paragraph-properties fo:margin-left="0cm" fo:margin-right="0.233cm" fo:margin-top="0.159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33cm" fo:margin-top="0.159cm" fo:margin-bottom="0cm" fo:text-align="end" style:justify-single-word="false" fo:text-indent="0cm" style:auto-text-indent="false"/>
      <style:text-properties fo:font-size="13pt" style:font-size-asian="13pt"/>
    </style:style>
    <style:style style:name="P13" style:family="paragraph" style:parent-style-name="Text_20_body">
      <style:paragraph-properties fo:margin-top="0.016cm" fo:margin-bottom="0cm"/>
      <style:text-properties fo:font-size="15pt" style:font-size-asian="15pt"/>
    </style:style>
    <style:style style:name="P14" style:family="paragraph" style:parent-style-name="Text_20_body">
      <style:paragraph-properties fo:margin-top="0.016cm" fo:margin-bottom="0cm"/>
      <style:text-properties fo:font-size="9.5pt" fo:font-weight="bold" style:font-size-asian="9.5pt" style:font-weight-asian="bold"/>
    </style:style>
    <style:style style:name="P15" style:family="paragraph" style:parent-style-name="Text_20_body">
      <style:paragraph-properties fo:margin-left="0.388cm" fo:margin-right="0cm" fo:text-indent="0cm" style:auto-text-indent="false">
        <style:tab-stops>
          <style:tab-stop style:position="6.927cm"/>
          <style:tab-stop style:position="12.345cm"/>
        </style:tab-stops>
      </style:paragraph-properties>
    </style:style>
    <style:style style:name="P16" style:family="paragraph" style:parent-style-name="Text_20_body">
      <style:paragraph-properties fo:margin-left="0.388cm" fo:margin-right="0cm" fo:text-align="justify" style:justify-single-word="false" fo:text-indent="0cm" style:auto-text-indent="false">
        <style:tab-stops>
          <style:tab-stop style:position="8.666cm"/>
        </style:tab-stops>
      </style:paragraph-properties>
    </style:style>
    <style:style style:name="P17" style:family="paragraph" style:parent-style-name="Text_20_body">
      <style:paragraph-properties fo:margin-left="0.388cm" fo:margin-right="0cm" fo:margin-top="0.159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946cm" fo:margin-right="0cm" fo:margin-top="0.376cm" fo:margin-bottom="0cm" fo:text-indent="0cm" style:auto-text-indent="false">
        <style:tab-stops>
          <style:tab-stop style:position="7.925cm"/>
        </style:tab-stops>
      </style:paragraph-properties>
    </style:style>
    <style:style style:name="P19" style:family="paragraph" style:parent-style-name="Text_20_body">
      <style:paragraph-properties fo:margin-top="0.011cm" fo:margin-bottom="0cm"/>
      <style:text-properties fo:font-size="20.5pt" style:font-size-asian="20.5pt"/>
    </style:style>
    <style:style style:name="P20" style:family="paragraph" style:parent-style-name="Text_20_body">
      <style:paragraph-properties fo:margin-left="0.388cm" fo:margin-right="0.566cm" fo:line-height="200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22" style:family="paragraph" style:parent-style-name="Text_20_body">
      <style:paragraph-properties fo:margin-top="0.005cm" fo:margin-bottom="0cm"/>
      <style:text-properties fo:font-size="13pt" style:font-size-asian="13pt"/>
    </style:style>
    <style:style style:name="P23" style:family="paragraph" style:parent-style-name="Text_20_body">
      <style:paragraph-properties fo:margin-left="0.189cm" fo:margin-right="0.674cm" fo:line-height="2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6.678cm" fo:margin-right="6.782cm" fo:margin-top="0.356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2.854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2.903cm" fo:margin-right="0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3.15cm" fo:margin-right="0cm" fo:line-height="0.437cm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Title">
      <style:text-properties style:text-underline-style="solid" style:text-underline-width="bold" style:text-underline-color="font-color" style:text-scale="105%"/>
    </style:style>
    <style:style style:name="P29" style:family="paragraph" style:parent-style-name="Text_20_body">
      <style:paragraph-properties fo:margin-left="0.397cm" fo:margin-right="0cm" fo:margin-top="0.159cm" fo:margin-bottom="0cm" fo:text-indent="0cm" style:auto-text-indent="false"/>
      <style:text-properties style:text-underline-style="solid" style:text-underline-width="auto" style:text-underline-color="font-color"/>
    </style:style>
    <style:style style:name="P30" style:family="paragraph" style:parent-style-name="Text_20_body">
      <style:paragraph-properties fo:margin-left="0cm" fo:margin-right="1.533cm" fo:margin-top="0.392cm" fo:margin-bottom="0cm" fo:text-align="end" style:justify-single-word="false" fo:text-indent="0cm" style:auto-text-indent="false"/>
      <style:text-properties style:text-scale="95%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0.028cm" style:font-size-asian="10pt"/>
    </style:style>
    <style:style style:name="T5" style:family="text">
      <style:text-properties fo:letter-spacing="-0.002cm"/>
    </style:style>
    <style:style style:name="T6" style:family="text">
      <style:text-properties fo:letter-spacing="-0.03cm"/>
    </style:style>
    <style:style style:name="T7" style:family="text">
      <style:text-properties fo:letter-spacing="-0.016cm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95%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64cm" fo:font-weight="bold" style:font-weight-asian="bold" style:text-scale="95%"/>
    </style:style>
    <style:style style:name="T12" style:family="text">
      <style:text-properties fo:letter-spacing="0.004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1" svg:width="0.528cm" svg:height="0.502cm" svg:x="0cm" svg:y="-0.815cm">
        <draw:image xlink:href="Pictures/10000201000000280000002625025DB8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1" svg:width="0.528cm" svg:height="0.502cm" svg:x="0cm" svg:y="-0.815cm">
        <draw:image xlink:href="Pictures/10000201000000280000002625025DB8.png" xlink:type="simple" xlink:show="embed" xlink:actuate="onLoad">
          <text:p/>
        </draw:image>
      </draw:frame>
      <draw:frame text:anchor-type="page" text:anchor-page-number="1" draw:z-index="4" draw:name="image2.png" draw:style-name="gr1" draw:text-style-name="P31" svg:width="0.659cm" svg:height="0.629cm" svg:x="0cm" svg:y="-0.766cm">
        <draw:image xlink:href="Pictures/100002010000002500000023DD9BCAE6.png" xlink:type="simple" xlink:show="embed" xlink:actuate="onLoad">
          <text:p/>
        </draw:image>
      </draw:frame>
      <draw:frame text:anchor-type="page" text:anchor-page-number="1" draw:z-index="6" draw:name="image3.png" draw:style-name="gr1" draw:text-style-name="P31" svg:width="0.659cm" svg:height="0.629cm" svg:x="0cm" svg:y="-0.766cm">
        <draw:image xlink:href="Pictures/100002010000002700000025000706F9.png" xlink:type="simple" xlink:show="embed" xlink:actuate="onLoad">
          <text:p/>
        </draw:image>
      </draw:frame>
      <text:section text:style-name="Sect1" text:name="TextSection">
        <text:p text:style-name="P28">MODELLO B</text:p>
        <text:p text:style-name="P5"/>
        <text:p text:style-name="P29">Dichiarazione variazione dati </text:p>
        <text:p text:style-name="P8"/>
        <text:p text:style-name="P11">Al Dirigente Scolastico</text:p>
        <text:p text:style-name="P12">Liceo Galileo Galilei</text:p>
        <text:p text:style-name="P12">Macomer</text:p>
        <text:p text:style-name="P13"/>
        <text:p text:style-name="P7">_l<text:span text:style-name="T2"> <text:tab/></text:span>Sottoscritt<text:span text:style-name="T2"> <text:tab/></text:span>nat<text:span text:style-name="T1"> <text:tab/></text:span></text:p>
        <text:p text:style-name="P4"/>
        <text:p text:style-name="P9"/>
        <text:p text:style-name="P15">a<text:span text:style-name="T2"> <text:tab/></text:span>il<text:span text:style-name="T2"> <text:tab/></text:span>in servizio per il</text:p>
        <text:p text:style-name="P10"/>
        <text:p text:style-name="P17">corrente anno scolastico presso codesto Istituto, in qualità di:</text:p>
        <text:p text:style-name="P3"/>
        <text:p text:style-name="P3"/>
        <text:p text:style-name="P18"><draw:frame draw:style-name="fr1" draw:name="1" text:anchor-type="as-char" svg:width="0.529cm" svg:height="0.503cm" draw:z-index="1"><draw:image xlink:href="Pictures/10000201000000280000002625025DB8.png" xlink:type="simple" xlink:show="embed" xlink:actuate="onLoad"/></draw:frame><text:span text:style-name="T3"> </text:span><text:span text:style-name="T4"><text:s/></text:span><text:span text:style-name="T5">Docente<text:tab/></text:span><draw:frame draw:style-name="fr1" draw:name="2" text:anchor-type="as-char" svg:width="0.529cm" svg:height="0.503cm" draw:z-index="3"><draw:image xlink:href="Pictures/10000201000000280000002625025DB8.png" xlink:type="simple" xlink:show="embed" xlink:actuate="onLoad"/></draw:frame> <text:span text:style-name="T6"><text:s/></text:span>Personale<text:span text:style-name="T7"> </text:span>ATA</text:p>
        <text:p text:style-name="P19"/>
        <text:p text:style-name="P20">Consapevole delle responsabilità civili cui va incontro in caso di dichiarazione non corrispondente al vero, ai sensi del D.P.R. n. 445 del 28.12.2000, come integrato dall'art. 15 della legge n. 3 del 16.01.2003 e modificato dall'art.15 della legge 12 novembre 2011, n. 183),</text:p>
        <text:p text:style-name="P24">DICHIARA</text:p>
        <text:p text:style-name="P21"/>
        <text:p text:style-name="P23">che, relativamente all'aggiornamento della graduatoria interna d’Istituto per l’individuazione di eventuali perdenti posto per l’a.s. 2021/2022:</text:p>
        <text:p text:style-name="P22"/>
        <text:p text:style-name="P25">SONO VARIATE LE ESIGENZE DI FAMIGLIA<draw:frame draw:style-name="fr2" draw:name="3" text:anchor-type="char" svg:x="2.2cm" svg:y="0.011cm" svg:width="0.658cm" svg:height="0.628cm" draw:z-index="5"><draw:image xlink:href="Pictures/100002010000002500000023DD9BCAE6.png" xlink:type="simple" xlink:show="embed" xlink:actuate="onLoad"/></draw:frame></text:p>
        <text:p text:style-name="P1">(compilare in questo caso la scheda di individuazione dei docenti/ATA soprannumerari <text:span text:style-name="T8">solo nella sezione II - </text:span><text:span text:style-name="T10">ESIGENZE </text:span><text:span text:style-name="T8">DI FAMIGLIA allegando relativa dichiarazione personale <text:s/>cumulativa <text:s/>– ALLEGATO 2 per i Docenti – </text:span><text:span text:style-name="T10">ALLEGATO <text:s/></text:span><text:span text:style-name="T8">4 <text:s/>per <text:s/>il <text:s/>Personale <text:s/>ATA)</text:span></text:p>
        <text:p text:style-name="P14"/>
        <text:p text:style-name="P26">SONO VARIATI I TITOLI GENERALI<draw:frame draw:style-name="fr2" draw:name="4" text:anchor-type="char" svg:x="2.247cm" svg:y="0.076cm" svg:width="0.658cm" svg:height="0.628cm" draw:z-index="7"><draw:image xlink:href="Pictures/100002010000002700000025000706F9.png" xlink:type="simple" xlink:show="embed" xlink:actuate="onLoad"/></draw:frame></text:p>
        <text:p text:style-name="P2">(compilare in questo caso la scheda di individuazione dei docenti/ATA soprannumerari <text:span text:style-name="T8">solo nella sezione III - TITOLI GENERALI allegando </text:span><text:span text:style-name="T9">relativa dichiarazione personale cumulativa – ALLEGATO 2 per i</text:span><text:span text:style-name="T11"> </text:span><text:span text:style-name="T9">Docenti</text:span></text:p>
        <text:p text:style-name="P27">- ALLEGATO 4 per Personale ATA)</text:p>
        <text:p text:style-name="P6"/>
        <text:p text:style-name="P16">Tempio P.<text:bookmark text:name="_GoBack"/>, <text:span text:style-name="T12"><text:s/></text:span><text:span text:style-name="T2"><text:s/><text:tab/></text:span></text:p>
        <text:p text:style-name="P4"/>
        <text:p text:style-name="P4"/>
        <text:p text:style-name="P30"><text:soft-page-break/>Firm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966cm" fo:margin-right="6.782cm" fo:margin-top="0.138cm" fo:margin-bottom="0cm" fo:text-align="center" style:justify-single-word="false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4</meta:editing-cycles>
    <meta:creation-date>2021-04-01T10:19:00</meta:creation-date>
    <dc:date>2021-04-07T13:09:11.74</dc:date>
    <meta:editing-duration>PT1S</meta:editing-duration>
    <meta:generator>OpenOffice/4.1.1$Win32 OpenOffice.org_project/411m6$Build-9775</meta:generator>
    <meta:document-statistic meta:table-count="0" meta:image-count="4" meta:object-count="0" meta:page-count="2" meta:paragraph-count="19" meta:word-count="179" meta:character-count="12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